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ff" draw:fill-gradient-name="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9cm" fo:min-width="21.088cm" fo:padding-top="0.123cm" fo:padding-bottom="0.123cm" fo:padding-left="0.251cm" fo:padding-right="0.251cm" fo:wrap-option="wrap" draw:shadow-color="#808080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184cm" fo:min-width="21.088cm" fo:padding-top="0.123cm" fo:padding-bottom="0.123cm" fo:padding-left="0.251cm" fo:padding-right="0.251cm" fo:wrap-option="wrap" draw:shadow-color="#808080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9cm" fo:min-width="21.088cm" fo:padding-top="0.123cm" fo:padding-bottom="0.123cm" fo:padding-left="0.251cm" fo:padding-right="0.251cm" fo:wrap-option="wrap" draw:shadow-color="#808080"/>
      <style:paragraph-properties style:writing-mode="lr-tb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2.564cm" fo:min-width="21.088cm" fo:padding-top="0.123cm" fo:padding-bottom="0.123cm" fo:padding-left="0.251cm" fo:padding-right="0.251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9cm" fo:min-width="21.088cm" fo:padding-top="0.123cm" fo:padding-bottom="0.123cm" fo:padding-left="0.251cm" fo:padding-right="0.251cm" fo:wrap-option="wrap" draw:shadow-color="#808080"/>
      <style:paragraph-properties style:writing-mode="lr-tb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184cm" fo:min-width="21.088cm" fo:padding-top="0.123cm" fo:padding-bottom="0.123cm" fo:padding-left="0.251cm" fo:padding-right="0.251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9cm" fo:min-width="21.088cm" fo:padding-top="0.123cm" fo:padding-bottom="0.123cm" fo:padding-left="0.251cm" fo:padding-right="0.251cm" fo:wrap-option="wrap" draw:shadow-color="#808080"/>
      <style:paragraph-properties style:writing-mode="lr-tb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1.184cm" fo:min-width="21.088cm" fo:padding-top="0.123cm" fo:padding-bottom="0.123cm" fo:padding-left="0.251cm" fo:padding-right="0.251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9cm" fo:min-width="21.088cm" fo:padding-top="0.123cm" fo:padding-bottom="0.123cm" fo:padding-left="0.251cm" fo:padding-right="0.251cm" fo:wrap-option="wrap" draw:shadow-color="#808080"/>
      <style:paragraph-properties style:writing-mode="lr-tb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1.184cm" fo:min-width="21.088cm" fo:padding-top="0.123cm" fo:padding-bottom="0.123cm" fo:padding-left="0.251cm" fo:padding-right="0.251cm" fo:wrap-option="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9cm" fo:min-width="21.088cm" fo:padding-top="0.123cm" fo:padding-bottom="0.123cm" fo:padding-left="0.251cm" fo:padding-right="0.251cm" fo:wrap-option="wrap" draw:shadow-color="#808080"/>
      <style:paragraph-properties style:writing-mode="lr-tb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1.184cm" fo:min-width="21.088cm" fo:padding-top="0.123cm" fo:padding-bottom="0.123cm" fo:padding-left="0.251cm" fo:padding-right="0.251cm" fo:wrap-option="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9cm" fo:min-width="21.088cm" fo:padding-top="0.123cm" fo:padding-bottom="0.123cm" fo:padding-left="0.251cm" fo:padding-right="0.251cm" fo:wrap-option="wrap" draw:shadow-color="#808080"/>
      <style:paragraph-properties style:writing-mode="lr-tb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1.184cm" fo:min-width="21.088cm" fo:padding-top="0.123cm" fo:padding-bottom="0.123cm" fo:padding-left="0.251cm" fo:padding-right="0.251cm" fo:wrap-option="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9cm" fo:min-width="21.088cm" fo:padding-top="0.123cm" fo:padding-bottom="0.123cm" fo:padding-left="0.251cm" fo:padding-right="0.251cm" fo:wrap-option="wrap" draw:shadow-color="#808080"/>
      <style:paragraph-properties style:writing-mode="lr-tb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1.184cm" fo:min-width="21.088cm" fo:padding-top="0.123cm" fo:padding-bottom="0.123cm" fo:padding-left="0.251cm" fo:padding-right="0.251cm" fo:wrap-option="wrap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9cm" fo:min-width="21.088cm" fo:padding-top="0.123cm" fo:padding-bottom="0.123cm" fo:padding-left="0.251cm" fo:padding-right="0.251cm" fo:wrap-option="wrap" draw:shadow-color="#808080"/>
      <style:paragraph-properties style:writing-mode="lr-tb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1.184cm" fo:min-width="21.088cm" fo:padding-top="0.123cm" fo:padding-bottom="0.123cm" fo:padding-left="0.251cm" fo:padding-right="0.251cm" fo:wrap-option="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9cm" fo:min-width="21.088cm" fo:padding-top="0.123cm" fo:padding-bottom="0.123cm" fo:padding-left="0.251cm" fo:padding-right="0.251cm" fo:wrap-option="wrap" draw:shadow-color="#808080"/>
      <style:paragraph-properties style:writing-mode="lr-tb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1.184cm" fo:min-width="21.088cm" fo:padding-top="0.123cm" fo:padding-bottom="0.123cm" fo:padding-left="0.251cm" fo:padding-right="0.251cm" fo:wrap-option="wrap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787cm" fo:min-width="21.074cm" fo:padding-top="0.123cm" fo:padding-bottom="0.123cm" fo:padding-left="0.251cm" fo:padding-right="0.251cm" fo:wrap-option="wrap" draw:shadow-color="#808080"/>
      <style:paragraph-properties style:writing-mode="lr-tb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1.171cm" fo:min-width="23.901cm" fo:padding-top="0.123cm" fo:padding-bottom="0.123cm" fo:padding-left="0.251cm" fo:padding-right="0.251cm" fo:wrap-option="wrap" draw:shadow-color="#808080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6cm" fo:min-width="21.074cm" fo:padding-top="0.123cm" fo:padding-bottom="0.123cm" fo:padding-left="0.251cm" fo:padding-right="0.251cm" fo:wrap-option="wrap" draw:shadow-color="#808080"/>
      <style:paragraph-properties style:writing-mode="lr-tb"/>
    </style:style>
    <style:style style:name="gr2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1.171cm" fo:min-width="21.074cm" fo:padding-top="0.123cm" fo:padding-bottom="0.123cm" fo:padding-left="0.251cm" fo:padding-right="0.251cm" fo:wrap-option="wrap" draw:shadow-color="#808080"/>
      <style:paragraph-properties style:writing-mode="lr-tb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  <style:paragraph-properties style:writing-mode="lr-tb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7cm" draw:shadow-color="#808080"/>
      <style:paragraph-properties style:writing-mode="lr-tb"/>
    </style:style>
    <style:style style:name="pr3" style:family="presentation" style:parent-style-name="Standard-title">
      <style:graphic-properties draw:auto-grow-height="true" fo:min-height="2.912cm"/>
      <style:paragraph-properties style:writing-mode="lr-tb"/>
    </style:style>
    <style:style style:name="pr4" style:family="presentation" style:parent-style-name="Standard-subtitle">
      <style:graphic-properties draw:fill-color="#ffffff" draw:textarea-vertical-align="top" draw:auto-grow-height="true" fo:min-height="11.413cm"/>
      <style:paragraph-properties style:writing-mode="lr-tb"/>
    </style:style>
    <style:style style:name="pr5" style:family="presentation" style:parent-style-name="Standard-notes">
      <style:graphic-properties draw:fill-color="#ffffff" fo:min-height="11.413cm"/>
      <style:paragraph-properties style:writing-mode="lr-tb"/>
    </style:style>
    <style:style style:name="P1" style:family="paragraph">
      <style:paragraph-properties fo:margin-left="0cm" fo:margin-right="0cm" fo:margin-top="0.018cm" fo:margin-bottom="0.018cm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.018cm" fo:margin-bottom="0.018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" style:family="paragraph">
      <style:paragraph-properties fo:margin-left="0.953cm" fo:margin-right="0cm" fo:margin-top="0.37cm" fo:margin-bottom="0.018cm" fo:line-height="90%" fo:text-align="center" fo:text-indent="-0.953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" style:family="paragraph">
      <style:paragraph-properties fo:margin-left="0.953cm" fo:margin-right="0cm" fo:margin-top="0.3cm" fo:margin-bottom="0.018cm" fo:line-height="90%" fo:text-align="center" fo:text-indent="-0.953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5" style:family="paragraph">
      <style:paragraph-properties fo:margin-left="0.953cm" fo:margin-right="0cm" fo:margin-top="0.123cm" fo:margin-bottom="0.018cm" fo:line-height="90%" fo:text-align="center" fo:text-indent="-0.953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6" style:family="paragraph">
      <style:paragraph-properties fo:margin-left="0.953cm" fo:margin-right="0cm" fo:margin-top="0.194cm" fo:margin-bottom="0.018cm" fo:line-height="90%" fo:text-align="center" fo:text-indent="-0.953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7" style:family="paragraph">
      <style:paragraph-properties fo:margin-left="0.953cm" fo:margin-right="0cm" fo:margin-top="0.229cm" fo:margin-bottom="0.018cm" fo:line-height="90%" fo:text-align="center" fo:text-indent="-0.953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8" style:family="paragraph">
      <loext:graphic-properties draw:fill="none" draw:fill-color="#ffffff"/>
      <style:paragraph-properties fo:margin-left="0.953cm" fo:margin-right="0cm" fo:margin-top="0.37cm" fo:margin-bottom="0.018cm" fo:line-height="90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style:paragraph-properties fo:margin-left="0cm" fo:margin-right="0cm" fo:margin-top="0.018cm" fo:margin-bottom="0.018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.018cm" fo:margin-bottom="0.018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2" style:family="paragraph">
      <style:paragraph-properties fo:margin-left="0cm" fo:margin-right="0cm" fo:margin-top="0.265cm" fo:margin-bottom="0.018cm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3" style:family="paragraph">
      <style:paragraph-properties fo:margin-left="0.953cm" fo:margin-right="0cm" fo:margin-top="0.265cm" fo:margin-bottom="0.018cm" fo:text-align="start" fo:text-indent="-0.953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margin-top="0.265cm" fo:margin-bottom="0.018cm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5" style:family="paragraph">
      <style:paragraph-properties fo:margin-left="0cm" fo:margin-right="0cm" fo:margin-top="0.3cm" fo:margin-bottom="0.018cm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6" style:family="paragraph">
      <loext:graphic-properties draw:fill="none" draw:fill-color="#ffffff"/>
      <style:paragraph-properties fo:margin-left="0cm" fo:margin-right="0cm" fo:margin-top="0.3cm" fo:margin-bottom="0.018cm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7" style:family="paragraph">
      <style:paragraph-properties fo:margin-left="0cm" fo:margin-right="0cm" fo:margin-top="0.3cm" fo:margin-bottom="0.018cm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8" style:family="paragraph">
      <loext:graphic-properties draw:fill="none" draw:fill-color="#ffffff"/>
      <style:paragraph-properties fo:margin-left="0cm" fo:margin-right="0cm" fo:margin-top="0.3cm" fo:margin-bottom="0.018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9" style:family="paragraph">
      <style:paragraph-properties fo:margin-left="0cm" fo:margin-right="0cm" fo:margin-top="0.3cm" fo:margin-bottom="0.018cm" fo:text-align="justify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0" style:family="paragraph">
      <loext:graphic-properties draw:fill="none" draw:fill-color="#ffffff"/>
      <style:paragraph-properties fo:margin-left="0cm" fo:margin-right="0cm" fo:margin-top="0.3cm" fo:margin-bottom="0.018cm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1" style:family="paragraph">
      <style:paragraph-properties fo:margin-left="0cm" fo:margin-right="0cm" fo:margin-top="0.229cm" fo:margin-bottom="0.018cm" fo:text-align="justify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2" style:family="paragraph">
      <style:paragraph-properties fo:margin-left="0cm" fo:margin-right="0cm" fo:margin-top="0.3cm" fo:margin-bottom="0.018cm" fo:text-align="justify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3" style:family="paragraph">
      <style:paragraph-properties fo:margin-left="0.953cm" fo:margin-right="0cm" fo:margin-top="0.229cm" fo:margin-bottom="0.018cm" fo:text-align="start" fo:text-indent="-0.953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4" style:family="paragraph">
      <loext:graphic-properties draw:fill="none" draw:fill-color="#ffffff"/>
      <style:paragraph-properties fo:margin-left="0cm" fo:margin-right="0cm" fo:margin-top="0.229cm" fo:margin-bottom="0.018cm" fo:text-align="justify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5" style:family="paragraph">
      <style:paragraph-properties fo:margin-left="0cm" fo:margin-right="0cm" fo:margin-top="0.018cm" fo:margin-bottom="0.018cm" fo:line-height="100%" fo:text-align="center" fo:text-indent="0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margin-top="0.018cm" fo:margin-bottom="0.018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7" style:family="paragraph">
      <style:paragraph-properties fo:margin-left="0cm" fo:margin-right="0cm" fo:margin-top="0.3cm" fo:margin-bottom="0.018cm" fo:text-align="start" fo:text-indent="0cm" style:punctuation-wrap="simple" style:line-break="normal" style:writing-mode="lr-tb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8" style:family="paragraph">
      <style:paragraph-properties fo:margin-left="1.429cm" fo:margin-right="0cm" fo:margin-top="0.3cm" fo:margin-bottom="0.018cm" fo:text-align="start" fo:text-indent="-1.429cm" style:punctuation-wrap="simple" style:line-break="normal" style:writing-mode="lr-tb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margin-top="0.3cm" fo:margin-bottom="0.018cm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0" style:family="paragraph">
      <style:paragraph-properties fo:text-align="justify"/>
    </style:style>
    <style:style style:name="P31" style:family="paragraph">
      <loext:graphic-properties draw:fill-color="#ffffff"/>
    </style:style>
    <style:style style:name="P32" style:family="paragraph">
      <loext:graphic-properties draw:fill-color="#ffffff"/>
      <style:text-properties fo:font-size="12pt"/>
    </style:style>
    <style:style style:name="T1" style:family="text">
      <style:text-properties fo:color="#f6bf69" loext:opacity="100%" fo:font-size="36pt" fo:language="de" fo:country="DE" fo:text-shadow="1pt 1pt" fo:font-weight="bold" style:font-size-asian="36pt" style:language-asian="de" style:country-asian="DE" style:font-weight-asian="bold" style:font-size-complex="36pt" style:language-complex="de" style:country-complex="DE" style:font-weight-complex="bold"/>
    </style:style>
    <style:style style:name="T2" style:family="text">
      <style:text-properties fo:color="#f6bf69" loext:opacity="100%" style:font-name="Arial" fo:font-size="40pt" fo:language="de" fo:country="DE" fo:text-shadow="1pt 1pt" style:font-size-asian="40pt" style:language-asian="de" style:country-asian="DE" style:font-size-complex="40pt" style:language-complex="de" style:country-complex="DE"/>
    </style:style>
    <style:style style:name="T3" style:family="text">
      <style:text-properties fo:color="#fafd00" loext:opacity="100%" fo:font-size="40pt" fo:language="de" fo:country="DE" style:font-size-asian="40pt" style:language-asian="de" style:country-asian="DE" style:font-size-complex="40pt" style:language-complex="de" style:country-complex="DE"/>
    </style:style>
    <style:style style:name="T4" style:family="text">
      <style:text-properties fo:color="#fafd00" loext:opacity="100%" fo:font-size="32pt" fo:language="de" fo:country="DE" fo:font-weight="bold" style:font-size-asian="32pt" style:language-asian="de" style:country-asian="DE" style:font-weight-asian="bold" style:font-size-complex="32pt" style:language-complex="de" style:country-complex="DE" style:font-weight-complex="bold"/>
    </style:style>
    <style:style style:name="T5" style:family="text">
      <style:text-properties fo:color="#fafd00" loext:opacity="100%" fo:font-size="12pt" fo:language="de" fo:country="DE" style:font-size-asian="12pt" style:language-asian="de" style:country-asian="DE" style:font-size-complex="12pt" style:language-complex="de" style:country-complex="DE"/>
    </style:style>
    <style:style style:name="T6" style:family="text">
      <style:text-properties fo:color="#fafd00" loext:opacity="100%" fo:font-size="20pt" fo:language="de" fo:country="DE" style:font-size-asian="20pt" style:language-asian="de" style:country-asian="DE" style:font-size-complex="20pt" style:language-complex="de" style:country-complex="DE"/>
    </style:style>
    <style:style style:name="T7" style:family="text">
      <style:text-properties fo:color="#fafd00" loext:opacity="100%" fo:font-size="24pt" fo:language="de" fo:country="DE" style:font-size-asian="24pt" style:language-asian="de" style:country-asian="DE" style:font-size-complex="24pt" style:language-complex="de" style:country-complex="DE"/>
    </style:style>
    <style:style style:name="T8" style:family="text">
      <style:text-properties fo:color="#ccccff" loext:opacity="100%" fo:font-size="20pt" fo:language="de" fo:country="DE" style:text-underline-style="solid" style:text-underline-width="auto" style:text-underline-color="font-color" style:font-size-asian="20pt" style:language-asian="de" style:country-asian="DE" style:font-size-complex="20pt" style:language-complex="de" style:country-complex="DE"/>
    </style:style>
    <style:style style:name="T9" style:family="text">
      <style:text-properties fo:color="#f6bf69" loext:opacity="100%" style:font-name="Arial" fo:font-size="44pt" fo:language="de" fo:country="DE" fo:text-shadow="1pt 1pt" style:font-size-asian="44pt" style:language-asian="de" style:country-asian="DE" style:font-size-complex="44pt" style:language-complex="de" style:country-complex="DE"/>
    </style:style>
    <style:style style:name="T10" style:family="text">
      <style:text-properties fo:color="#ffffff" loext:opacity="100%" fo:font-size="28pt" fo:language="de" fo:country="DE" style:font-size-asian="28pt" style:language-asian="de" style:country-asian="DE" style:font-size-complex="28pt" style:language-complex="de" style:country-complex="DE"/>
    </style:style>
    <style:style style:name="T11" style:family="text">
      <style:text-properties fo:color="#ffffff" loext:opacity="100%" fo:font-size="32pt" fo:language="de" fo:country="DE" style:font-size-asian="32pt" style:language-asian="de" style:country-asian="DE" style:font-size-complex="32pt" style:language-complex="de" style:country-complex="DE"/>
    </style:style>
    <style:style style:name="T12" style:family="text">
      <style:text-properties fo:color="#ffffff" loext:opacity="100%" fo:font-size="32pt" fo:language="de" fo:country="DE" style:text-underline-style="solid" style:text-underline-width="auto" style:text-underline-color="font-color" style:font-size-asian="32pt" style:language-asian="de" style:country-asian="DE" style:font-size-complex="32pt" style:language-complex="de" style:country-complex="DE"/>
    </style:style>
    <style:style style:name="T13" style:family="text">
      <style:text-properties fo:color="#ffbf00" loext:opacity="100%" fo:font-size="32pt" fo:language="de" fo:country="DE" fo:font-weight="bold" style:font-size-asian="32pt" style:language-asian="de" style:country-asian="DE" style:font-weight-asian="bold" style:font-size-complex="32pt" style:language-complex="de" style:country-complex="DE" style:font-weight-complex="bold"/>
    </style:style>
    <style:style style:name="T14" style:family="text">
      <style:text-properties fo:color="#ffffff" loext:opacity="100%" fo:font-size="28pt" fo:language="de" fo:country="DE" style:text-underline-style="solid" style:text-underline-width="auto" style:text-underline-color="font-color" style:font-size-asian="28pt" style:language-asian="de" style:country-asian="DE" style:font-size-complex="28pt" style:language-complex="de" style:country-complex="DE"/>
    </style:style>
    <style:style style:name="T15" style:family="text">
      <style:text-properties fo:color="#e6e905" loext:opacity="100%" fo:font-size="28pt" fo:language="de" fo:country="DE" fo:font-weight="bold" style:font-size-asian="28pt" style:language-asian="de" style:country-asian="DE" style:font-weight-asian="bold" style:font-size-complex="28pt" style:language-complex="de" style:country-complex="DE" style:font-weight-complex="bold"/>
    </style:style>
    <style:style style:name="T16" style:family="text">
      <style:text-properties fo:color="#e6e905" loext:opacity="100%" fo:font-size="32pt" fo:language="de" fo:country="DE" style:text-underline-style="solid" style:text-underline-width="auto" style:text-underline-color="font-color" fo:font-weight="bold" style:font-size-asian="32pt" style:language-asian="de" style:country-asian="DE" style:font-weight-asian="bold" style:font-size-complex="32pt" style:language-complex="de" style:country-complex="DE" style:font-weight-complex="bold"/>
    </style:style>
    <style:style style:name="T17" style:family="text">
      <style:text-properties fo:color="#ffffff" loext:opacity="100%" fo:font-size="28pt" fo:language="de" fo:country="DE" style:text-underline-style="solid" style:text-underline-width="auto" style:text-underline-color="font-color" fo:font-weight="bold" style:font-size-asian="28pt" style:language-asian="de" style:country-asian="DE" style:font-weight-asian="bold" style:font-size-complex="28pt" style:language-complex="de" style:country-complex="DE" style:font-weight-complex="bold"/>
    </style:style>
    <style:style style:name="T18" style:family="text">
      <style:text-properties fo:color="#ffffff" loext:opacity="100%" fo:font-size="32pt" fo:language="de" fo:country="DE" style:text-underline-style="solid" style:text-underline-width="auto" style:text-underline-color="font-color" fo:font-weight="bold" style:font-size-asian="32pt" style:language-asian="de" style:country-asian="DE" style:font-weight-asian="bold" style:font-size-complex="32pt" style:language-complex="de" style:country-complex="DE" style:font-weight-complex="bold"/>
    </style:style>
    <style:style style:name="T19" style:family="text">
      <style:text-properties fo:color="#ffffff" loext:opacity="100%" fo:font-size="24pt" fo:language="de" fo:country="DE" style:font-size-asian="24pt" style:language-asian="de" style:country-asian="DE" style:font-size-complex="24pt" style:language-complex="de" style:country-complex="DE"/>
    </style:style>
    <style:style style:name="T20" style:family="text">
      <style:text-properties fo:color="#ffff38" loext:opacity="100%" fo:font-size="24pt" fo:language="de" fo:country="DE" style:text-underline-style="solid" style:text-underline-width="auto" style:text-underline-color="font-color" fo:font-weight="bold" style:font-size-asian="24pt" style:language-asian="de" style:country-asian="DE" style:font-weight-asian="bold" style:font-size-complex="24pt" style:language-complex="de" style:country-complex="DE" style:font-weight-complex="bold"/>
    </style:style>
    <style:style style:name="T21" style:family="text">
      <style:text-properties fo:color="#ffffff" loext:opacity="100%" fo:font-size="24pt" fo:language="de" fo:country="DE" style:text-underline-style="solid" style:text-underline-width="auto" style:text-underline-color="font-color" style:font-size-asian="24pt" style:language-asian="de" style:country-asian="DE" style:font-size-complex="24pt" style:language-complex="de" style:country-complex="DE"/>
    </style:style>
    <style:style style:name="T22" style:family="text">
      <style:text-properties fo:color="#ffffff" loext:opacity="100%" fo:font-size="22pt" fo:language="de" fo:country="DE" style:font-size-asian="22pt" style:language-asian="de" style:country-asian="DE" style:font-size-complex="22pt" style:language-complex="de" style:country-complex="DE"/>
    </style:style>
    <style:style style:name="T23" style:family="text">
      <style:text-properties fo:color="#ffff38" loext:opacity="100%" fo:font-size="22pt" fo:language="de" fo:country="DE" style:text-underline-style="solid" style:text-underline-width="auto" style:text-underline-color="font-color" fo:font-weight="bold" style:font-size-asian="22pt" style:language-asian="de" style:country-asian="DE" style:font-weight-asian="bold" style:font-size-complex="22pt" style:language-complex="de" style:country-complex="DE" style:font-weight-complex="bold"/>
    </style:style>
    <style:style style:name="T24" style:family="text">
      <style:text-properties fo:color="#ffff38" loext:opacity="100%" fo:font-size="22pt" fo:language="de" fo:country="DE" fo:font-weight="bold" style:font-size-asian="22pt" style:language-asian="de" style:country-asian="DE" style:font-weight-asian="bold" style:font-size-complex="22pt" style:language-complex="de" style:country-complex="DE" style:font-weight-complex="bold"/>
    </style:style>
    <style:style style:name="T25" style:family="text">
      <style:text-properties fo:color="#ffffff" loext:opacity="100%" fo:font-size="22pt" fo:language="de" fo:country="DE" style:text-underline-style="solid" style:text-underline-width="auto" style:text-underline-color="font-color" style:font-size-asian="22pt" style:language-asian="de" style:country-asian="DE" style:font-size-complex="22pt" style:language-complex="de" style:country-complex="DE"/>
    </style:style>
    <style:style style:name="T26" style:family="text">
      <style:text-properties fo:color="#f6bf69" loext:opacity="100%" style:font-name="Arial" fo:font-size="44pt" fo:language="de" fo:country="DE" style:font-size-asian="44pt" style:language-asian="de" style:country-asian="DE" style:font-size-complex="44pt" style:language-complex="de" style:country-complex="DE"/>
    </style:style>
    <style:style style:name="T27" style:family="text">
      <style:text-properties fo:color="#ffc000" loext:opacity="100%" fo:font-size="28pt" fo:language="de" fo:country="DE" style:text-underline-style="solid" style:text-underline-width="auto" style:text-underline-color="font-color" fo:font-weight="bold" style:font-size-asian="28pt" style:language-asian="de" style:country-asian="DE" style:font-weight-asian="bold" style:font-size-complex="28pt" style:language-complex="de" style:country-complex="DE" style:font-weight-complex="bold"/>
    </style:style>
    <style:style style:name="T28" style:family="text">
      <style:text-properties fo:color="#ffc000" loext:opacity="100%" fo:font-size="28pt" fo:language="de" fo:country="DE" fo:font-weight="bold" style:font-size-asian="28pt" style:language-asian="de" style:country-asian="DE" style:font-weight-asian="bold" style:font-size-complex="28pt" style:language-complex="de" style:country-complex="DE" style:font-weight-complex="bold"/>
    </style:style>
    <style:style style:name="T29" style:family="text">
      <style:text-properties fo:font-size="28pt" fo:language="de" fo:country="DE" fo:font-weight="bold" style:font-size-asian="28pt" style:language-asian="de" style:country-asian="DE" style:font-weight-asian="bold" style:font-size-complex="28pt" style:language-complex="de" style:country-complex="DE" style:font-weight-complex="bold"/>
    </style:style>
    <style:style style:name="T30" style:family="text">
      <style:text-properties fo:font-size="28pt" fo:language="de" fo:country="DE" style:text-underline-style="solid" style:text-underline-width="auto" style:text-underline-color="font-color" style:font-size-asian="28pt" style:language-asian="de" style:country-asian="DE" style:font-size-complex="28pt" style:language-complex="de" style:country-complex="DE"/>
    </style:style>
    <style:style style:name="T31" style:family="text">
      <style:text-properties fo:font-size="28pt" fo:language="de" fo:country="DE" style:font-size-asian="28pt" style:language-asian="de" style:country-asian="DE" style:font-size-complex="28pt" style:language-complex="de" style:country-complex="DE"/>
    </style:style>
    <text:list-style style:name="L1">
      <text:list-level-style-number text:level="1" style:num-format="">
        <style:list-level-properties/>
        <style:text-properties fo:color="#f6bf69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afd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">
        <style:list-level-properties text:min-label-width="0.953cm"/>
        <style:text-properties fo:font-family="'Monotype Sorts'" style:font-pitch="variable" style:font-charset="x-symbol" fo:color="#fafd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429cm"/>
        <style:text-properties fo:color="#fafd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429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1.59cm" svg:height="3.175cm" svg:x="3.493cm" svg:y="1.905cm">
          <text:list text:style-name="L1">
            <text:list-header>
              <text:p text:style-name="P1"><text:span text:style-name="T1">Die Macht des Ärztlichen Direktors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21.59cm" svg:height="11.43cm" svg:x="3.069cm" svg:y="4.233cm">
          <text:list text:style-name="L2">
            <text:list-header>
              <text:p text:style-name="P3"><text:span text:style-name="T3"/></text:p>
              <text:p text:style-name="P3"><text:span text:style-name="T3"/></text:p>
              <text:p text:style-name="P4"><text:span text:style-name="T4">G. Sandvoß</text:span></text:p>
              <text:p text:style-name="P5"><text:span text:style-name="T5"/></text:p>
              <text:p text:style-name="P6"><text:span text:style-name="T6">Chefarzt i. R.</text:span></text:p>
              <text:p text:style-name="P7"><text:span text:style-name="T3"><text:line-break/></text:span><text:span text:style-name="T7">Vortrag anläßlich der Jahrestagung DGNC/BDNC am 3.6.2025 in Hannover</text:span></text:p>
            </text:list-header>
          </text:list>
          <text:list text:style-name="L3">
            <text:list-header>
              <text:p text:style-name="P6"><text:span text:style-name="T8"><text:a xlink:href="mailto:sandvossgerddr@t-online.de" xlink:type="simple">sandvossgerddr@t-online.de</text:a></text:span><text:span text:style-name="T6"><text:s/>, www.sandvoss-neurochirurg.de</text:span></text:p>
            </text:list-header>
          </text:list>
          <text:list text:style-name="L2">
            <text:list-header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frame presentation:style-name="pr1" draw:text-style-name="P9" draw:layer="layout" svg:width="13.97cm" svg:height="11.43cm" svg:x="2.54cm" svg:y="12.907cm" presentation:class="notes" presentation:placeholder="true">
            <draw:text-box/>
          </draw:frame>
          <draw:page-thumbnail draw:style-name="gr3" draw:layer="layout" svg:width="14.278cm" svg:height="9.516cm" svg:x="2.386cm" svg:y="2.368cm" draw:page-number="1" presentation:class="page"/>
        </presentation:notes>
      </draw:page>
      <draw:page draw:name="page2" draw:style-name="dp1" draw:master-page-name="Standard" presentation:use-date-time-name="dtd1">
        <draw:custom-shape draw:style-name="gr4" draw:text-style-name="P11" draw:layer="layout" svg:width="21.59cm" svg:height="3.175cm" svg:x="3.493cm" svg:y="1.693cm">
          <text:list text:style-name="L1">
            <text:list-header>
              <text:p text:style-name="P10"><text:span text:style-name="T9">Status des Ärztl. Direkto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4" draw:layer="layout" svg:width="21.59cm" svg:height="12.81cm" svg:x="3.493cm" svg:y="4.886cm">
          <text:list text:style-name="L4">
            <text:list-item>
              <text:p text:style-name="P12"><text:span text:style-name="T10">Bindeglied zwischen der Ärzteschaft, dem Verwaltungsdirektor mit</text:span></text:p>
            </text:list-item>
            <text:list-item>
              <text:p text:style-name="P12"><text:span text:style-name="T10">Sitz im Direktorium bzw. Kuratorium</text:span></text:p>
            </text:list-item>
            <text:list-item>
              <text:p text:style-name="P12"><text:span text:style-name="T10">Mit Einsichtsrecht in alle Krankenakten zur Qualitätssicherung</text:span></text:p>
            </text:list-item>
            <text:list-item>
              <text:p text:style-name="P12"><text:span text:style-name="T10">Mit Einsichtsrecht in alle ärztlichen Emails des Krankenhausträgers: „@krankenhaus.de“</text:span></text:p>
            </text:list-item>
            <text:list-item>
              <text:p text:style-name="P12"><text:span text:style-name="T10">Recht bzw. Pflicht zum Antrag auf Abmahnung eine Arztes bei Verstoß gegen die <text:s/>Berufsordnung (BO) oder das Heilkundegesetz (HKG)</text:span></text:p>
            </text:list-item>
          </text:list>
          <text:list text:style-name="L5">
            <text:list-header>
              <text:p text:style-name="P1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4.278cm" svg:height="9.516cm" svg:x="2.386cm" svg:y="2.368cm" draw:page-number="2" presentation:class="page"/>
          <draw:frame presentation:style-name="pr1" draw:text-style-name="P9" draw:layer="layout" svg:width="13.97cm" svg:height="11.43cm" svg:x="2.54cm" svg:y="12.9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11" draw:layer="layout" svg:width="21.59cm" svg:height="3.175cm" svg:x="3.493cm" svg:y="1.693cm">
          <text:list text:style-name="L1">
            <text:list-header>
              <text:p text:style-name="P10"><text:span text:style-name="T9">1. Beispi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21.59cm" svg:height="11.43cm" svg:x="3.493cm" svg:y="5.503cm">
          <text:list text:style-name="L6">
            <text:list-item>
              <text:p text:style-name="P15"><text:span text:style-name="T11">Seit 3 Jahren fehlten die </text:span><text:span text:style-name="T12">Protokolle der Hirnsektionen</text:span><text:span text:style-name="T11"> von fünf meiner Patienten</text:span></text:p>
            </text:list-item>
            <text:list-item>
              <text:p text:style-name="P15"><text:span text:style-name="T11">Anfrage an den Ärztlichen Direktor &gt;</text:span></text:p>
            </text:list-item>
            <text:list-item>
              <text:p text:style-name="P15"><text:span text:style-name="T11">Nach 1 Woche wurden mir die Protokolle aller Hirnsektionen zugestell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4.278cm" svg:height="9.516cm" svg:x="2.386cm" svg:y="2.368cm" draw:page-number="3" presentation:class="page"/>
          <draw:frame presentation:style-name="pr1" draw:text-style-name="P9" draw:layer="layout" svg:width="13.97cm" svg:height="11.43cm" svg:x="2.54cm" svg:y="12.9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style-name="gr8" draw:text-style-name="P11" draw:layer="layout" svg:width="21.59cm" svg:height="3.175cm" svg:x="3.493cm" svg:y="1.693cm">
          <text:list text:style-name="L1">
            <text:list-header>
              <text:p text:style-name="P10"><text:span text:style-name="T9">2. Beispi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8" draw:layer="layout" svg:width="21.59cm" svg:height="11.43cm" svg:x="3.493cm" svg:y="5.503cm">
          <text:list text:style-name="L5">
            <text:list-header>
              <text:p text:style-name="P17"><text:span text:style-name="T11">Notfalloperation eines raumfordernden </text:span><text:span text:style-name="T11">osteolytischen </text:span><text:span text:style-name="T13">epiduralen Empyems</text:span><text:span text:style-name="T11"> </text:span><text:span text:style-name="T11">frontobasal und frontolateral li.</text:span></text:p>
              <text:p text:style-name="P17"><text:span text:style-name="T11">Verweigerung eines Bettes auf der </text:span><text:span text:style-name="T11">Infektionsstation &gt; </text:span><text:span text:style-name="T12">Konsultation des Ärztl. </text:span><text:span text:style-name="T12">Direktors &gt; Übernahme auf die </text:span><text:span text:style-name="T12">Infektionsstation</text:span></text:p>
              <text:p text:style-name="P17"><text:span text:style-name="T12">(Bakteriologie: Salmonella typhie !!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4.278cm" svg:height="9.516cm" svg:x="2.386cm" svg:y="2.368cm" draw:page-number="4" presentation:class="page"/>
          <draw:frame presentation:style-name="pr1" draw:text-style-name="P9" draw:layer="layout" svg:width="13.97cm" svg:height="11.43cm" svg:x="2.54cm" svg:y="12.9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10" draw:text-style-name="P11" draw:layer="layout" svg:width="21.59cm" svg:height="3.175cm" svg:x="3.493cm" svg:y="1.693cm">
          <text:list text:style-name="L1">
            <text:list-header>
              <text:p text:style-name="P10"><text:span text:style-name="T9">3. Beispi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21.59cm" svg:height="11.43cm" svg:x="3.493cm" svg:y="5.503cm">
          <text:list text:style-name="L4">
            <text:list-item>
              <text:p text:style-name="P12"><text:span text:style-name="T14">Permanentes Absetzen aller OPs im 2. Saal der Neurochirurgie</text:span><text:span text:style-name="T10"> bei Erkrankung eines Anästhesisten &gt; Beschwerde beim Ärztlichen Direktor &gt; </text:span><text:span text:style-name="T15">Anordnung:</text:span><text:span text:style-name="T10"> </text:span></text:p>
            </text:list-item>
            <text:list-item>
              <text:p text:style-name="P12"><text:span text:style-name="T10">Montags wird der Saal HNO geschlossen,</text:span></text:p>
            </text:list-item>
            <text:list-item>
              <text:p text:style-name="P12"><text:span text:style-name="T10"><text:s/></text:span><text:span text:style-name="T10">Dienstag der Saal der Gynäkologie, </text:span></text:p>
            </text:list-item>
            <text:list-item>
              <text:p text:style-name="P12"><text:span text:style-name="T10">Mittwoch der Saal der Unfallchirurgie,</text:span></text:p>
            </text:list-item>
            <text:list-item>
              <text:p text:style-name="P12"><text:span text:style-name="T10">Donnerstag der Saal der Abdominalchirurgie,</text:span></text:p>
            </text:list-item>
            <text:list-item>
              <text:p text:style-name="P12"><text:span text:style-name="T10">Freitag der Saal der Neurochirurgie …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4.278cm" svg:height="9.516cm" svg:x="2.386cm" svg:y="2.368cm" draw:page-number="5" presentation:class="page"/>
          <draw:frame presentation:style-name="pr1" draw:text-style-name="P9" draw:layer="layout" svg:width="13.97cm" svg:height="11.43cm" svg:x="2.54cm" svg:y="12.9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12" draw:text-style-name="P11" draw:layer="layout" svg:width="21.59cm" svg:height="3.175cm" svg:x="3.493cm" svg:y="1.693cm">
          <text:list text:style-name="L1">
            <text:list-header>
              <text:p text:style-name="P10"><text:span text:style-name="T9">4. Beispi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6" draw:layer="layout" svg:width="21.59cm" svg:height="11.43cm" svg:x="3.493cm" svg:y="5.503cm">
          <text:list text:style-name="L4">
            <text:list-item>
              <text:p text:style-name="P15"><text:span text:style-name="T11">Anordnung, Planung und Durchführung aller Expantationen hirntoter Patienten außerhalb der regulären Dienstzeit (nachts):</text:span></text:p>
            </text:list-item>
            <text:list-item>
              <text:p text:style-name="P15"><text:span text:style-name="T16">Abmahnung</text:span><text:span text:style-name="T11"> des Neurochirurgen durch den Ärztlichen Direktor &gt; Neuorganisation aller Explantationen durch einen neu berufenen </text:span><text:span text:style-name="T12">„Transplantatiosbeauftragten“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4.278cm" svg:height="9.516cm" svg:x="2.386cm" svg:y="2.368cm" draw:page-number="6" presentation:class="page"/>
          <draw:frame presentation:style-name="pr1" draw:text-style-name="P9" draw:layer="layout" svg:width="13.97cm" svg:height="11.43cm" svg:x="2.54cm" svg:y="12.9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style-name="gr14" draw:text-style-name="P11" draw:layer="layout" svg:width="21.59cm" svg:height="3.175cm" svg:x="3.493cm" svg:y="1.693cm">
          <text:list text:style-name="L1">
            <text:list-header>
              <text:p text:style-name="P10"><text:span text:style-name="T9">5. Beispi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4" draw:layer="layout" svg:width="21.59cm" svg:height="11.43cm" svg:x="3.493cm" svg:y="5.503cm">
          <text:list text:style-name="L4">
            <text:list-item>
              <text:p text:style-name="P12"><text:span text:style-name="T17">Fehlentscheidung des Ärztl. Direktors:</text:span></text:p>
            </text:list-item>
            <text:list-item>
              <text:p text:style-name="P12"><text:span text:style-name="T10">Alle Nierentumore (Hypernephrome u.ä.) dürfen nur im septischen Saal operiert werden</text:span></text:p>
            </text:list-item>
            <text:list-item>
              <text:p text:style-name="P12"><text:span text:style-name="T10">Alle offenen Prostatektomien sind chirurgisch und nicht urologisch durchzuführen &gt;</text:span></text:p>
            </text:list-item>
            <text:list-item>
              <text:p text:style-name="P12"><text:span text:style-name="T10">Der besser qualifizierte Urologe kündigt fristgerecht, seither keine urologischen Operationen am Hau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4.278cm" svg:height="9.516cm" svg:x="2.386cm" svg:y="2.368cm" draw:page-number="7" presentation:class="page"/>
          <draw:frame presentation:style-name="pr1" draw:text-style-name="P9" draw:layer="layout" svg:width="13.97cm" svg:height="11.43cm" svg:x="2.54cm" svg:y="12.9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custom-shape draw:style-name="gr16" draw:text-style-name="P11" draw:layer="layout" svg:width="21.59cm" svg:height="3.175cm" svg:x="3.493cm" svg:y="1.693cm">
          <text:list text:style-name="L1">
            <text:list-header>
              <text:p text:style-name="P10"><text:span text:style-name="T9">6. Beispi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0" draw:layer="layout" svg:width="21.59cm" svg:height="11.43cm" svg:x="3.493cm" svg:y="5.503cm">
          <text:list text:style-name="L5">
            <text:list-header>
              <text:p text:style-name="P19"><text:span text:style-name="T18">Fehlentscheidung des Ärztl. Direktors:</text:span></text:p>
              <text:p text:style-name="P19"><text:span text:style-name="T11">Traditionell durften ab 1972 laut Anordnung des Ärztl Direktors alle Schnittoperationen an der weiblichen Brust ausschließlich durch den Chirurgen erfolgen &gt;</text:span></text:p>
              <text:p text:style-name="P19"><text:span text:style-name="T11">Jahrzehnte langes Schwächeln der geburts-hilfl.-gynäkologischen Abteilung, deren Chefarzt vom Ärztl. Direktor ausgewählt worden wa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4.278cm" svg:height="9.516cm" svg:x="2.386cm" svg:y="2.368cm" draw:page-number="8" presentation:class="page"/>
          <draw:frame presentation:style-name="pr1" draw:text-style-name="P9" draw:layer="layout" svg:width="13.97cm" svg:height="11.43cm" svg:x="2.54cm" svg:y="12.907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style-name="gr18" draw:text-style-name="P11" draw:layer="layout" svg:width="21.59cm" svg:height="3.175cm" svg:x="3.493cm" svg:y="1.693cm">
          <text:list text:style-name="L1">
            <text:list-header>
              <text:p text:style-name="P10"><text:span text:style-name="T9">7. Beispi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4" draw:layer="layout" svg:width="21.59cm" svg:height="11.43cm" svg:x="3.493cm" svg:y="5.503cm">
          <text:list text:style-name="L4">
            <text:list-item>
              <text:p text:style-name="P21"><text:span text:style-name="T19">Fehlende Einbindung des Ärztl. Direktors in die Vertragsgestaltung eines neu berufenen Unfallchirurgen &gt;</text:span></text:p>
            </text:list-item>
            <text:list-item>
              <text:p text:style-name="P22"><text:span text:style-name="T19">Bei der Teilung der Chirurgie in Allgemeinchirurgie und Unfallchirurgie grob fehlerhafte Vertragsgestaltung zu </text:span><text:span text:style-name="T20">Gunsten des Unfallchirurgen, der alle degenerativen TEPs und alle nicht traumatischen Handoperationen für sich beanspruchte</text:span><text:span text:style-name="T19"> <text:s/></text:span><text:span text:style-name="T11">&gt;</text:span></text:p>
            </text:list-item>
            <text:list-item>
              <text:p text:style-name="P21"><text:span text:style-name="T21">Gütliche Klärung durch den Ärztl. Direktor nicht möglich </text:span><text:span text:style-name="T19">&gt; das LAG Hannover entschädigte den Allgemein-chirurgen mit 1,2 Mill. € für die Aufgabe seiner unzumutbar eingeschränkten Chefarztstelle.</text:span></text:p>
            </text:list-item>
          </text:list>
          <text:list text:style-name="L5">
            <text:list-header>
              <text:p text:style-name="P23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4.278cm" svg:height="9.516cm" svg:x="2.386cm" svg:y="2.368cm" draw:page-number="9" presentation:class="page"/>
          <draw:frame presentation:style-name="pr1" draw:text-style-name="P9" draw:layer="layout" svg:width="13.97cm" svg:height="11.43cm" svg:x="2.54cm" svg:y="12.907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style-name="gr20" draw:text-style-name="P11" draw:layer="layout" svg:width="21.59cm" svg:height="3.175cm" svg:x="3.276cm" svg:y="1.221cm">
          <text:list text:style-name="L1">
            <text:list-header>
              <text:p text:style-name="P10"><text:span text:style-name="T9">8. Beispi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4" draw:layer="layout" svg:width="21.59cm" svg:height="11.43cm" svg:x="3.599cm" svg:y="3.81cm">
          <text:list text:style-name="L4">
            <text:list-item>
              <text:p text:style-name="P21"><text:span text:style-name="T22">Der höchst kompetente </text:span><text:span text:style-name="T23">Neuroradiologe</text:span><text:span text:style-name="T22"> wurde auf Grund einer genehmigten Publikation über gecoilte Aneurysmata – und AVM Patienten übergriffig, da er aus Eigeninteresse </text:span><text:span text:style-name="T24">inzidentielle</text:span><text:span text:style-name="T22"> Hirngefäßmißbildungen über die Neurologie und die StrokeUnit </text:span><text:span text:style-name="T25">ohne konsentierte Absprache mit den Neurochirurgen eigemächtig behandelte</text:span><text:span text:style-name="T22">. </text:span><text:span text:style-name="T24">Verstoß § 29 (2) BO</text:span></text:p>
            </text:list-item>
            <text:list-item>
              <text:p text:style-name="P21"><text:span text:style-name="T22">Kein unterschriebener Aufklärungsbogen = </text:span><text:span text:style-name="T24">Verstoß §8 MBO</text:span></text:p>
            </text:list-item>
            <text:list-item>
              <text:p text:style-name="P21"><text:span text:style-name="T24">Keine zugestandene Bedenkzeit nach Aufklärung</text:span><text:span text:style-name="T22"> = w.o.</text:span></text:p>
            </text:list-item>
            <text:list-item>
              <text:p text:style-name="P21"><text:span text:style-name="T24">Keine rechtfertigende Indikation</text:span><text:span text:style-name="T22"> bei überwiegenden Eigeninteressen</text:span></text:p>
            </text:list-item>
            <text:list-item>
              <text:p text:style-name="P21"><text:span text:style-name="T22">&gt; Ärztl. Direktor öffnet und prüft die Krankenblätter und beantragt eine Abmahnung des CA Neuroradiologie wegen Verstöße gegen die geltende BO : </text:span><text:span text:style-name="T24">Pflicht zur Verhinderung berufsunwürdigen Verhaltens laut Präambel der BO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4.278cm" svg:height="9.516cm" svg:x="2.386cm" svg:y="2.368cm" draw:page-number="10" presentation:class="page"/>
          <draw:frame presentation:style-name="pr1" draw:text-style-name="P9" draw:layer="layout" svg:width="13.97cm" svg:height="11.43cm" svg:x="2.54cm" svg:y="12.90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style-name="gr22" draw:text-style-name="P26" draw:layer="layout" svg:width="21.576cm" svg:height="2.033cm" svg:x="3.29cm" svg:y="2.924cm">
          <text:list text:style-name="L1">
            <text:list-header>
              <text:p text:style-name="P25"><text:span text:style-name="T26">Fehler der Ärztlichen Direktorin</text:span><text:span text:style-name="T26"><text:line-break/></text:span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9" draw:layer="layout" svg:width="24.403cm" svg:height="11.417cm" svg:x="2.487cm" svg:y="5.503cm">
          <text:list text:style-name="L7">
            <text:list-item>
              <text:p text:style-name="P27"><text:span text:style-name="T27">Fristlose</text:span><text:span text:style-name="T28"> Kündigung eines Ordinarius NC: </text:span><text:span text:style-name="T28"><text:line-break/></text:span><text:span text:style-name="T29">nach operativer Komplikation mit Paraplegie</text:span></text:p>
            </text:list-item>
            <text:list-item>
              <text:p text:style-name="P27"><text:span text:style-name="T30">Freispruch im Ermittlungsverfahren wegen „erwiesener</text:span><text:span text:style-name="T30"><text:line-break/></text:span><text:span text:style-name="T31"> <text:s text:c="28"/></text:span><text:span text:style-name="T30">„Unschuld“</text:span></text:p>
            </text:list-item>
            <text:list-item>
              <text:p text:style-name="P27"><text:span text:style-name="T31">Kündigungsschutzprozeß vor dem BAG gewonnen.</text:span><text:span text:style-name="T31"><text:line-break/></text:span><text:span text:style-name="T31"> </text:span></text:p>
            </text:list-item>
          </text:list>
          <text:list text:style-name="L5">
            <text:list-header>
              <text:p text:style-name="P28"><text:span text:style-name="T31">Warum: <text:s text:c="5"/></text:span><text:span text:style-name="T27">Ordentliche</text:span><text:span text:style-name="T28"> Kündigung versäumt</text:span></text:p>
              <text:p text:style-name="P28"><text:span text:style-name="T31"/></text:p>
            </text:list-header>
          </text:list>
          <text:list text:style-name="L8">
            <text:list-header>
              <text:p text:style-name="P28"><text:span text:style-name="T28"/></text:p>
            </text:list-header>
          </text:list>
          <text:list text:style-name="L5">
            <text:list-header>
              <text:p text:style-name="P28"><text:span text:style-name="T31"/></text:p>
            </text:list-header>
          </text:list>
          <text:list text:style-name="L7">
            <text:list-item>
              <text:p text:style-name="P27"><text:span text:style-name="T31"><text:s text:c="2"/></text:span></text:p>
            </text:list-item>
          </text:list>
          <text:list text:style-name="L9">
            <text:list-header>
              <text:p text:style-name="P28"><text:span text:style-name="T29"/></text:p>
              <text:p text:style-name="P28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4.265cm" svg:height="9.503cm" svg:x="2.386cm" svg:y="2.368cm" draw:page-number="11" presentation:class="page"/>
          <draw:frame presentation:style-name="pr2" draw:text-style-name="P9" draw:layer="layout" svg:width="13.957cm" svg:height="11.417cm" svg:x="2.539cm" svg:y="12.906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1T0" presentation:use-date-time-name="dtd1">
        <office:forms form:automatic-focus="false" form:apply-design-mode="false"/>
        <draw:frame presentation:style-name="pr3" draw:layer="layout" svg:width="21.572cm" svg:height="3.971cm" svg:x="3.493cm" svg:y="1.287cm" presentation:class="title" presentation:user-transformed="true">
          <draw:text-box>
            <text:p>Haftpflichtversicherung des Ärztlichen Direktors</text:p>
          </draw:text-box>
        </draw:frame>
        <draw:frame presentation:style-name="pr4" draw:text-style-name="P31" draw:layer="layout" svg:width="21.572cm" svg:height="11.413cm" svg:x="3.493cm" svg:y="5.502cm" presentation:class="subtitle" presentation:user-transformed="true">
          <draw:text-box>
            <text:list text:style-name="L11">
              <text:list-header>
                <text:p text:style-name="P30"><text:s text:c="3"/></text:p>
              </text:list-header>
            </text:list>
            <text:p text:style-name="P30"><text:s text:c="2"/>Separate Haftpflichtversicherung für Fehler des Ärztlichen Direktors entsprechnd der des Verwaltungsdirektors erforderlich !!</text:p>
          </draw:text-box>
        </draw:frame>
        <presentation:notes draw:style-name="dp5">
          <draw:page-thumbnail draw:style-name="gr3" draw:layer="layout" svg:width="14.261cm" svg:height="9.499cm" svg:x="2.385cm" svg:y="2.367cm" draw:page-number="12" presentation:class="page"/>
          <draw:frame presentation:style-name="pr5" draw:text-style-name="P32" draw:layer="layout" svg:width="13.952cm" svg:height="11.413cm" svg:x="2.54cm" svg:y="12.906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9" presentation:use-date-time-name="dtd1">
        <office:forms form:automatic-focus="false" form:apply-design-mode="false"/>
        <draw:custom-shape draw:style-name="gr24" draw:text-style-name="P26" draw:layer="layout" svg:width="21.576cm" svg:height="3.162cm" svg:x="3.493cm" svg:y="1.693cm">
          <text:list text:style-name="L1">
            <text:list-header>
              <text:p text:style-name="P25"><text:span text:style-name="T26">Take home messag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9" draw:layer="layout" svg:width="21.576cm" svg:height="11.417cm" svg:x="3.493cm" svg:y="5.503cm">
          <text:list text:style-name="L7">
            <text:list-item>
              <text:p text:style-name="P27"><text:span text:style-name="T31">Kooperiere immer mit dem Ärztlichen Direktor: seine Macht ist erheblich!</text:span></text:p>
            </text:list-item>
            <text:list-item>
              <text:p text:style-name="P27"><text:span text:style-name="T31">Streite nie mit dem Ärztlichen Direktor: Du wirst seine Hilfe benötigen!!</text:span></text:p>
            </text:list-item>
            <text:list-item>
              <text:p text:style-name="P27"><text:span text:style-name="T31">Du kannst von Fehlern und Unterlassungen des Ärztlichen Direktors ggf. profitieren</text:span></text:p>
            </text:list-item>
            <text:list-item>
              <text:p text:style-name="P27"><text:span text:style-name="T31">Mach Dir den Ärztlichen Direktor nie zum Feind, er kann jedes Deiner Krankenblätter öffnen, Dich abmahnen oder gar kündige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4.265cm" svg:height="9.503cm" svg:x="2.386cm" svg:y="2.368cm" draw:page-number="13" presentation:class="page"/>
          <draw:frame presentation:style-name="pr2" draw:text-style-name="P9" draw:layer="layout" svg:width="13.957cm" svg:height="11.417cm" svg:x="2.539cm" svg:y="12.906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00007f" draw:end-color="#0000ff" draw:start-intensity="100%" draw:end-intensity="100%" draw:angle="270deg" draw:border="0%"/>
    <draw:gradient draw:name="Gradient_20_2" draw:display-name="Gradient 2" draw:style="linear" draw:start-color="#0000ff" draw:end-color="#0000cc" draw:start-intensity="100%" draw:end-intensity="100%" draw:angle="27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18cm" fo:margin-bottom="0.018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name-asian="Noto Sans CJK SC" style:font-family-asian="'Noto Sans CJK SC'" style:font-pitch-asian="variable" style:font-size-asian="10pt" style:font-style-asian="normal" style:font-weight-asian="normal" style:font-name-complex="Noto Sans CJK SC" style:font-family-complex="'Noto Sans CJK SC'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gradient" draw:fill-color="#0000ff" draw:fill-gradient-name="Gradient_20_1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18cm" fo:margin-bottom="0.018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name-asian="Noto Sans CJK SC" style:font-family-asian="'Noto Sans CJK SC'" style:font-pitch-asian="variable" style:font-size-asian="10pt" style:font-style-asian="normal" style:font-weight-asian="normal" style:font-name-complex="Noto Sans CJK SC" style:font-family-complex="'Noto Sans CJK SC'" style:font-pitch-complex="variable" style:font-size-complex="10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1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3cm" fo:padding-bottom="0.123cm" fo:padding-left="0.251cm" fo:padding-right="0.251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cm" fo:margin-bottom="0.018cm" fo:line-height="100%" fo:text-align="start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pitch-asian="variable" style:font-size-asian="32pt" style:font-style-asian="normal" style:font-weight-asian="normal" style:font-name-complex="Noto Sans CJK SC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4cm" fo:margin-right="0cm" fo:margin-top="0.265cm" fo:margin-bottom="0.018cm" fo:line-height="100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Noto Sans CJK SC" style:font-family-asian="'Noto Sans CJK SC'" style:font-pitch-asian="variable" style:font-size-asian="28pt" style:font-style-asian="normal" style:font-weight-asian="normal" style:font-name-complex="Noto Sans CJK SC" style:font-family-complex="'Noto Sans CJK SC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29cm" fo:margin-bottom="0.018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" style:font-family-asian="'Noto Sans CJK SC'" style:font-pitch-asian="variable" style:font-size-asian="24pt" style:font-style-asian="normal" style:font-weight-asian="normal" style:font-name-complex="Noto Sans CJK SC" style:font-family-complex="'Noto Sans CJK SC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94cm" fo:margin-bottom="0.018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Noto Sans CJK SC" style:font-family-asian="'Noto Sans CJK SC'" style:font-pitch-asian="variable" style:font-size-asian="20pt" style:font-style-asian="normal" style:font-weight-asian="normal" style:font-name-complex="Noto Sans CJK SC" style:font-family-complex="'Noto Sans CJK SC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94cm" fo:margin-bottom="0.018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Noto Sans CJK SC" style:font-family-asian="'Noto Sans CJK SC'" style:font-pitch-asian="variable" style:font-size-asian="20pt" style:font-style-asian="normal" style:font-weight-asian="normal" style:font-name-complex="Noto Sans CJK SC" style:font-family-complex="'Noto Sans CJK SC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Noto Sans CJK SC" style:font-family-asian="'Noto Sans CJK SC'" style:font-pitch-asian="variable" style:font-size-asian="20pt" style:font-style-asian="normal" style:font-weight-asian="normal" style:font-name-complex="Noto Sans CJK SC" style:font-family-complex="'Noto Sans CJK SC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Noto Sans CJK SC" style:font-family-asian="'Noto Sans CJK SC'" style:font-pitch-asian="variable" style:font-size-asian="20pt" style:font-style-asian="normal" style:font-weight-asian="normal" style:font-name-complex="Noto Sans CJK SC" style:font-family-complex="'Noto Sans CJK SC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Noto Sans CJK SC" style:font-family-asian="'Noto Sans CJK SC'" style:font-pitch-asian="variable" style:font-size-asian="20pt" style:font-style-asian="normal" style:font-weight-asian="normal" style:font-name-complex="Noto Sans CJK SC" style:font-family-complex="'Noto Sans CJK SC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Noto Sans CJK SC" style:font-family-asian="'Noto Sans CJK SC'" style:font-pitch-asian="variable" style:font-size-asian="20pt" style:font-style-asian="normal" style:font-weight-asian="normal" style:font-name-complex="Noto Sans CJK SC" style:font-family-complex="'Noto Sans CJK SC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cm" fo:margin-bottom="0.018cm" fo:line-height="100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pitch-asian="variable" style:font-size-asian="32pt" style:font-style-asian="normal" style:font-weight-asian="normal" style:font-name-complex="Noto Sans CJK SC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23cm" fo:padding-bottom="0.123cm" fo:padding-left="0.251cm" fo:padding-right="0.251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18cm" fo:margin-bottom="0.018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6bf69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Noto Sans CJK SC" style:font-family-asian="'Noto Sans CJK SC'" style:font-pitch-asian="variable" style:font-size-asian="44pt" style:font-style-asian="normal" style:font-weight-asian="normal" style:font-name-complex="Noto Sans CJK SC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15cm" style:print-orientation="portrait"/>
    </style:page-layout>
    <style:page-layout style:name="PM1">
      <style:page-layout-properties fo:margin-top="0cm" fo:margin-bottom="0cm" fo:margin-left="0cm" fo:margin-right="0cm" fo:page-width="28.58cm" fo:page-height="19.05cm" style:print-orientation="landscape"/>
    </style:page-layout>
    <style:style style:name="Mdp1" style:family="drawing-page">
      <style:drawing-page-properties draw:background-size="border" draw:fill="gradient" draw:fill-color="#0000ff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7cm"/>
      <style:paragraph-properties style:writing-mode="lr-tb"/>
    </style:style>
    <style:style style:name="Mgr3" style:family="graphic" style:parent-style-name="standard">
      <style:graphic-properties draw:stroke="none" draw:fill="gradient" draw:fill-color="#0000cc" draw:fill-gradient-name="Gradient_20_2" draw:textarea-horizontal-align="left" draw:textarea-vertical-align="middle" draw:auto-grow-height="false" fo:min-height="14.337cm" fo:min-width="11.187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solid" svg:stroke-width="0.035cm" svg:stroke-color="#3365fb" svg:stroke-opacity="100%" draw:stroke-linejoin="round" svg:stroke-linecap="round" draw:fill="none" draw:fill-color="#ffffff" draw:textarea-horizontal-align="left" draw:textarea-vertical-align="middle" draw:auto-grow-height="false" fo:min-height="18.738cm" fo:min-width="25.765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889cm" fo:min-width="18.548cm" fo:padding-top="0.13cm" fo:padding-bottom="0.13cm" fo:padding-left="0.25cm" fo:padding-right="0.25cm" fo:wrap-option="no-wrap" draw:shadow-color="#808080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color="#0000cc" draw:fill-gradient-name="Gradient_20_2"/>
      <style:paragraph-properties style:writing-mode="lr-tb" style:font-independent-line-spacing="true"/>
    </style:style>
    <style:style style:name="MP6" style:family="paragraph">
      <loext:graphic-properties draw:fill="none" draw:fill-color="#ffffff"/>
      <style:paragraph-properties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348cm" svg:x="1cm" svg:y="3.088cm"/>
      <draw:page-thumbnail draw:layer="backgroundobjects" svg:width="8.024cm" svg:height="5.348cm" svg:x="1cm" svg:y="10.9cm"/>
      <draw:page-thumbnail draw:layer="backgroundobjects" svg:width="8.024cm" svg:height="5.348cm" svg:x="1cm" svg:y="18.712cm"/>
      <draw:page-thumbnail draw:layer="backgroundobjects" svg:width="8.024cm" svg:height="5.348cm" svg:x="10.025cm" svg:y="3.088cm"/>
      <draw:page-thumbnail draw:layer="backgroundobjects" svg:width="8.024cm" svg:height="5.348cm" svg:x="10.025cm" svg:y="10.9cm"/>
      <draw:page-thumbnail draw:layer="backgroundobjects" svg:width="8.024cm" svg:height="5.348cm" svg:x="10.025cm" svg:y="18.712cm"/>
      <draw:frame draw:style-name="Mgr1" draw:text-style-name="MP2" draw:layer="backgroundobjects" svg:width="8.266cm" svg:height="1.35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356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356cm" svg:x="0cm" svg:y="25.79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356cm" svg:x="10.783cm" svg:y="25.79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g>
        <draw:custom-shape draw:style-name="Mgr3" draw:text-style-name="MP5" draw:layer="backgroundobjects" svg:width="11.686cm" svg:height="14.596cm" svg:x="16.836cm" svg:y="4.405cm">
          <text:p/>
          <draw:enhanced-geometry svg:viewBox="0 0 2654 3314" draw:extrusion-allowed="true" draw:text-areas="0 0 2654 3314" draw:glue-points="2141 3309 2650 3310 2650 1436 0 0 226 150 412 279 620 441 823 611 1120 902 1382 1211 1573 1481 1740 1759 1871 2038 1968 2293 2033 2509 2094 2775 2124 3009 2141 3309" draw:type="non-primitive" draw:enhanced-path="M 2143 3312 L 2653 3313 2653 1437 0 0 226 150 412 279 621 441 824 612 1121 903 1384 1212 1575 1482 1742 1761 1873 2040 1970 2295 2035 2511 2096 2778 2126 3012 2143 3312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  <draw:equation draw:name="f5" draw:formula="1"/>
            <draw:equation draw:name="f6" draw:formula="1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*-16384/5"/>
            <draw:equation draw:name="f15" draw:formula="1*-17171/11520"/>
            <draw:equation draw:name="f16" draw:formula="?f15 /180"/>
            <draw:equation draw:name="f17" draw:formula="0/?f16 "/>
            <draw:equation draw:name="f18" draw:formula="-660"/>
            <draw:equation draw:name="f19" draw:formula="1214"/>
          </draw:enhanced-geometry>
        </draw:custom-shape>
        <draw:custom-shape draw:style-name="Mgr4" draw:text-style-name="MP6" draw:layer="backgroundobjects" svg:width="26.264cm" svg:height="18.997cm" svg:x="0cm" svg:y="0cm">
          <text:p/>
          <draw:enhanced-geometry svg:viewBox="0 0 21600 21600" draw:extrusion-allowed="false" draw:text-areas="0 0 21600 21600" draw:glue-points="0 0 454 172 0 172" draw:type="non-primitive" draw:enhanced-path="M -1 0 F C 11929 0 21600 9670 21600 21600 N M -1 0 S C 11929 0 21600 9670 21600 21600 L 0 21600 -1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  <draw:equation draw:name="f5" draw:formula="1"/>
            <draw:equation draw:name="f6" draw:formula="1"/>
            <draw:equation draw:name="f7" draw:formula="1"/>
            <draw:equation draw:name="f8" draw:formula="21600"/>
            <draw:equation draw:name="f9" draw:formula="1"/>
          </draw:enhanced-geometry>
        </draw:custom-shape>
      </draw:g>
      <draw:frame presentation:style-name="Standard-title" draw:layer="backgroundobjects" svg:width="21.572cm" svg:height="3.158cm" svg:x="3.493cm" svg:y="1.693cm" presentation:class="title" presentation:placeholder="true">
        <draw:text-box/>
      </draw:frame>
      <draw:frame presentation:style-name="Standard-outline1" draw:layer="backgroundobjects" svg:width="21.572cm" svg:height="11.413cm" svg:x="3.493cm" svg:y="5.502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7.15cm" svg:x="0cm" svg:y="0cm">
          <text:p/>
        </draw:rect>
        <draw:custom-shape draw:style-name="Mgr6" draw:text-style-name="MP8" draw:layer="backgroundobjects" svg:width="19.05cm" svg:height="27.1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7.1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7.1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7.1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261cm" svg:height="9.499cm" svg:x="2.385cm" svg:y="2.367cm" presentation:class="page"/>
        <draw:frame presentation:style-name="Standard-notes" draw:layer="backgroundobjects" svg:width="13.952cm" svg:height="11.413cm" svg:x="2.54cm" svg:y="12.9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Schlichtungsverfahren</dc:title>
    <meta:initial-creator>Dr.Gerd Sandvoss</meta:initial-creator>
    <meta:creation-date>1999-03-15T03:29:58.117551000</meta:creation-date>
    <dc:date>2025-05-27T15:38:03.211779233</dc:date>
    <meta:print-date>1999-03-15T03:30:46.129551000</meta:print-date>
    <meta:editing-cycles>341</meta:editing-cycles>
    <meta:editing-duration>PT2H29M53S</meta:editing-duration>
    <meta:generator>LibreOffice/7.3.7.2$Linux_X86_64 LibreOffice_project/30$Build-2</meta:generator>
    <meta:document-statistic meta:object-count="74"/>
  </office:meta>
</office:document-meta>
</file>